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2" style:parent-style-name="Standard" style:family="paragraph">
      <style:paragraph-properties fo:line-height="150%" fo:margin-left="0.1965in" fo:text-indent="-0.1965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line-height="150%" fo:margin-left="0.2756in" fo:text-indent="-0.2756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Zarządzenie Nr 4 z dnia 9 marca 2023 roku</text:h>
      <text:h text:style-name="Nagłówek1" text:outline-level="1">Dyrektora Przedszkola Nr 1 w Skierniewicach</text:h>
      <text:h text:style-name="Nagłówek1" text:outline-level="1">w sprawie postępowania rekrutacyjnego na rok szkolny 2023/2024</text:h>
      <text:h text:style-name="Nagłówek1" text:outline-level="1">Przedszkole Nr 1 w Skierniewicach<text:s/></text:h>
      <text:h text:style-name="Nagłówek1" text:outline-level="1">Ul. Batorego 61/63 96-100 Skierniewice</text:h>
      <text:h text:style-name="Nagłówek1" text:outline-level="1">Nip <text:s/>8361690935 Regon750020750<text:s/></text:h>
      <text:p text:style-name="Normalny"/>
      <text:p text:style-name="P2">Zarządzenie nr 4/2023</text:p>
      <text:p text:style-name="P3">Dyrektora Przedszkola Nr 1 w Skierniewicach z dnia 9 marca 2023 r.<text:s/></text:p>
      <text:p text:style-name="P4">W sprawie postępowania rekrutacyjnego na rok szkolny 2023/2024</text:p>
      <text:p text:style-name="P5">Na podstawie:</text:p>
      <text:list text:style-name="LFO1" text:continue-numbering="true">
        <text:list-item>
          <text:p text:style-name="P6">Ustawy z dnia 14<text:s/>grudnia 2016 r. Prawo oświatowe (Dz. U. z 2021 r. poz. 1082 ze zmianami).</text:p>
        </text:list-item>
        <text:list-item>
          <text:p text:style-name="P7">Uchwały Nr XXXV/26/2017 Rady Miasta Skierniewice z dnia 30 marca 2017 r. w sprawie określenia kryteriów naboru do publicznych przedszkoli i oddziałów przedszkolnych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8">Zarządzenia Nr 12.2023 Prezydenta Miasta Skierniewice z dnia<text:s/>18 stycznia 2023 roku<text:s/><text:line-break/>w sprawie terminów w postępowaniu rekrutacyjnym i postępowaniu uzupełniającym na rok szkolny 2023/2024 do publicznych przedszkoli, oddziałów przedszkolnych w publicznych szkołach podstawowych, dla których organem prowadzącym jest Miasto Skierniewice,<text:s/><text:line-break/>w tym terminy składania dokumentów.</text:p>
        </text:list-item>
        <text:list-item>
          <text:p text:style-name="P9">Zasad naboru do publicznych przedszkoli, dla których organem prowadzącym jest Miasto Skierniewice, na rok szkolny 2023/2024 prowadzonego z wykorzystaniem systemu informatycznego.</text:p>
        </text:list-item>
      </text:list>
      <text:p text:style-name="P10">Zarządza co następuje:</text:p>
      <text:p text:style-name="P11">§ 1</text:p>
      <text:p text:style-name="P12"><text:s/>Rekrutacja dzieci do Przedszkola Nr 1 w Skierniewicach na rok szkolny 2023/2024 na wolne miejsca zostanie przeprowadzona z wykorzystaniem systemu informatycznego wg harmonogramu:</text:p>
      <text:soft-page-break/>
      <text:p text:style-name="P13"><text:span text:style-name="T14"><text:s/></text:span><text:span text:style-name="T15">13 – 24 marca do godz. 16:00</text:span><text:span text:style-name="T16"><text:s/>– składanie wniosków o przyjęcie wraz z<text:s/></text:span><text:span text:style-name="T17">dokumentami potwierdzającymi spełnianie kryteriów branych pod uwagę w postępowaniu rekrutacyjnym.</text:span></text:p>
      <text:p text:style-name="P18"><text:span text:style-name="T19"><text:s/>2</text:span><text:span text:style-name="T20">7 marca – 3 kwietnia do godz. 13:00</text:span><text:span text:style-name="T21"><text:s/>– weryfikacja przez komisję rekrutacyjną wniosków<text:s/></text:span><text:span text:style-name="T22"><text:line-break/></text:span><text:span text:style-name="T23">o przyjęcie do Przedszkola oraz dokumentów potwierdzających spełniani</text:span><text:span text:style-name="T24">e kryteriów branych pod uwagę w postępowaniu rekrutacyjnym.</text:span></text:p>
      <text:p text:style-name="P25"><text:span text:style-name="T26"><text:s/></text:span><text:span text:style-name="T27">3 kwietnia godz. 15:00</text:span><text:span text:style-name="T28"><text:s/>– podanie do wiadomości listy kandydatów zakwalifikowanych<text:s/></text:span><text:span text:style-name="T29"><text:line-break/></text:span><text:span text:style-name="T30">i niezakwalifikowanych.</text:span></text:p>
      <text:p text:style-name="P31"><text:span text:style-name="T32"><text:s/></text:span><text:span text:style-name="T33">7 kwietnia godz. 10:00</text:span><text:span text:style-name="T34"><text:s/>– podanie do wiadomości listy kandydatów przyjętych i nieprzyjęt</text:span><text:span text:style-name="T35">ych.</text:span></text:p>
      <text:p text:style-name="P36">§ 2</text:p>
      <text:p text:style-name="P37"><text:span text:style-name="T38"><text:s/>Liczba miejsc, na które przeprowadzona zostanie rekrutacja wynosi:</text:span></text:p>
      <text:p text:style-name="P39"><text:s/>dla dzieci 3 letnich (2020) - 50 miejsc przy ul. Batorego</text:p>
      <text:p text:style-name="P40"><text:s/>dla dzieci 5 letnich (2018) - 1 miejsce przy ul. Batorego</text:p>
      <text:p text:style-name="P41"><text:s/>dla dzieci 6 letnich (2017) – 7 miejsce przy ul. Pomologicznej<text:s/></text:p>
      <text:p text:style-name="P42">§ 3</text:p>
      <text:p text:style-name="P43">Zarządzenie wchodzi w życie z dniem 9 marca 2023 r.</text:p>
      <text:p text:style-name="P44"><text:span text:style-name="T45">Dyrektor PrzedszkolaNr1 mgr Teresa Swa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PC</dc:creator>
    <meta:creation-date>2023-05-19T09:21:00Z</meta:creation-date>
    <dc:date>2023-05-19T09:21:00Z</dc:date>
    <meta:print-date>2023-03-08T14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86" meta:row-count="18" meta:non-whitespace-character-count="2221"/>
  </office:meta>
</office:document-meta>
</file>